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Oswald" svg:font-family="Oswald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Lato" fo:font-size="10.5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  <style:text-properties style:font-name="Lato"/>
    </style:style>
    <style:style style:name="P3" style:family="paragraph" style:parent-style-name="Heading_20_2">
      <style:text-properties fo:font-variant="normal" fo:text-transform="none" fo:color="#000000" style:font-name="Oswald" fo:font-size="14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CARB ATCM Phase II US EPA TSCA Title VI</text:h>
      <text:p text:style-name="P1">I nostri prodotti che contengono parti di multistrati di legno, sono conformi alle normative CARB ATCM Phase II e U.S. EPA TSCA Title V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Oswald" svg:font-family="Oswald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5:00:53.740625170</meta:creation-date>
    <dc:date>2018-12-13T15:16:09.452626413</dc:date>
    <meta:editing-duration>PT15M16S</meta:editing-duration>
    <meta:editing-cycles>3</meta:editing-cycles>
    <meta:generator>LibreOffice/6.1.3.2$Linux_X86_64 LibreOffice_project/8e614c6c3b8318e385db1239686faabc8c4848e4</meta:generator>
    <meta:document-statistic meta:table-count="0" meta:image-count="0" meta:object-count="0" meta:page-count="1" meta:paragraph-count="2" meta:word-count="33" meta:character-count="176" meta:non-whitespace-character-count="145"/>
  </office:meta>
</office:document-meta>
</file>