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Oswald" svg:font-family="Oswald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444444" style:font-name="Lato" fo:font-size="10.5pt" fo:letter-spacing="normal" fo:font-style="normal" fo:font-weight="normal" officeooo:rsid="001a33dd" officeooo:paragraph-rsid="001a33dd"/>
    </style:style>
    <style:style style:name="P2" style:family="paragraph" style:parent-style-name="Text_20_body">
      <style:text-properties fo:font-variant="normal" fo:text-transform="none" fo:color="#000000" style:font-name="Lato" fo:font-size="10.5pt" fo:letter-spacing="normal" fo:font-style="normal" fo:font-weight="normal" officeooo:rsid="001a33dd" officeooo:paragraph-rsid="001a33dd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44444" style:font-name="Lato" fo:font-size="10.5pt" fo:letter-spacing="normal" fo:font-style="normal" fo:font-weight="normal"/>
    </style:style>
    <style:style style:name="P4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fo:color="#444444" style:font-name="Oswald" fo:font-size="10.5pt" fo:letter-spacing="normal" fo:font-style="normal" fo:font-weight="normal"/>
    </style:style>
    <style:style style:name="P5" style:family="paragraph" style:parent-style-name="Text_20_body">
      <style:paragraph-properties fo:margin-top="0cm" fo:margin-bottom="0.265cm" loext:contextual-spacing="false" fo:orphans="2" fo:widows="2"/>
    </style:style>
    <style:style style:name="P6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style:font-name="Lato"/>
    </style:style>
    <style:style style:name="P7" style:family="paragraph" style:parent-style-name="Heading_20_2">
      <style:text-properties fo:font-variant="normal" fo:text-transform="none" fo:color="#000000" style:font-name="Lato" fo:font-size="10.5pt" fo:letter-spacing="normal" fo:font-style="normal" fo:font-weight="normal" officeooo:rsid="001a33dd" officeooo:paragraph-rsid="001a33dd"/>
    </style:style>
    <style:style style:name="T1" style:family="text">
      <style:text-properties fo:font-variant="normal" fo:text-transform="none" fo:color="#444444" style:font-name="Oswald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IGNIFUGO</text:h>
      <text:p text:style-name="P1">Le nostre poltrone sono stampate con poliuretani ignifughi in classe:</text:p>
      <text:p text:style-name="P4">Italiana 1IM - UNI 9175:2010</text:p>
      <text:p text:style-name="P4">California Technical Bulletin 117:2013, Section 3</text:p>
      <text:p text:style-name="P4">Europea EN 1021:2014</text:p>
      <text:p text:style-name="P5"><text:span text:style-name="T1">Francese M4 (</text:span><text:span text:style-name="Emphasis"><text:span text:style-name="T1">NFP 92-507:2004</text:span></text:span><text:span text:style-name="T1">)</text:span></text:p>
      <text:p text:style-name="P3">Su richiesta, secondo la seguente normativa:</text:p>
      <text:p text:style-name="P5"><text:span text:style-name="T1">Inglese BS 5852-2:1982 (</text:span><text:span text:style-name="Emphasis"><text:span text:style-name="T1">Crib5</text:span></text:span><text:span text:style-name="T1">)</text:span></text:p>
      <text:p text:style-name="P3">Su richiesta si eseguono altri test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sans-serif"/>
    <style:font-face style:name="Oswald" svg:font-family="Oswald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5:00:53.740625170</meta:creation-date>
    <dc:date>2018-12-13T15:16:58.390272984</dc:date>
    <meta:editing-duration>PT16M4S</meta:editing-duration>
    <meta:editing-cycles>4</meta:editing-cycles>
    <meta:generator>LibreOffice/6.1.3.2$Linux_X86_64 LibreOffice_project/8e614c6c3b8318e385db1239686faabc8c4848e4</meta:generator>
    <meta:document-statistic meta:table-count="0" meta:image-count="0" meta:object-count="0" meta:page-count="1" meta:paragraph-count="9" meta:word-count="45" meta:character-count="313" meta:non-whitespace-character-count="277"/>
  </office:meta>
</office:document-meta>
</file>