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JP Regular" svg:font-family="'Noto Sans CJK JP Regular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1" style:family="text">
      <style:text-properties officeooo:rsid="001f322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La RESISTENZA, DURATA e SICUREZZA delle nostre poltrone sono testate secondo la normativa europea EN 16139:2013+AC2013, livello 2 (il più severo). I metodi di prova utilizzat<text:span text:style-name="T1">i</text:span> sono secondo la normativa EN 1728:2012+AC:2013</text:p>
      <text:p text:style-name="Standard">Le prove generalmente eseguite sono:</text:p>
      <text:p text:style-name="Standard"/>
      <text:p text:style-name="Standard">Carico statico sul sedile-schienale</text:p>
      <text:p text:style-name="Standard">Resistenza a fatica del sedile-schienale</text:p>
      <text:p text:style-name="Standard">Carico statico sulle gambe anteriori</text:p>
      <text:p text:style-name="Standard">Carico statico sulle gambe laterali</text:p>
      <text:p text:style-name="Standard">Fatica fronte anteriore sedile</text:p>
      <text:p text:style-name="Standard">Carico statico verticale schienale</text:p>
      <text:p text:style-name="Standard">Carico statico orizzontale sui braccioli</text:p>
      <text:p text:style-name="Standard">Carico statico verticale sui braccioli</text:p>
      <text:p text:style-name="Standard">Resistenza a fatica dei braccioli</text:p>
      <text:p text:style-name="Standard">Urto sul sedile </text:p>
      <text:p text:style-name="Standard">Urto sullo schienale</text:p>
      <text:p text:style-name="Standard">Urto contro il bracciolo </text:p>
      <text:p text:style-name="Standard">Stabilità EN 1022:2005</text:p>
      <text:p text:style-name="Standard"/>
      <text:p text:style-name="Standard">Test di RESISTENZA MECCANICA del nostro poliuretano:</text:p>
      <text:p text:style-name="Standard"/>
      <text:p text:style-name="Standard">DIN EN ISO 1798: carico ed allungamento a rottura</text:p>
      <text:p text:style-name="Standard">UNI EN ISO 8067 B: <text:s/>lacerazione</text:p>
      <text:p text:style-name="Standard">UNI EN ISO 3386-1: sforzo/deformazione in compressione</text:p>
      <text:p text:style-name="Standard"/>
      <text:p text:style-name="Standard">Su richiesta, si possono eseguire altri tes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JP Regular" svg:font-family="'Noto Sans CJK JP Regular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oto Serif CJK SC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oto Serif CJK SC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JP Regular" style:font-family-asian="'Noto Sans CJK JP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3T14:55:40.826207057</meta:creation-date>
    <dc:date>2018-12-13T14:59:07.450172592</dc:date>
    <meta:editing-duration>PT3M28S</meta:editing-duration>
    <meta:editing-cycles>1</meta:editing-cycles>
    <meta:document-statistic meta:table-count="0" meta:image-count="0" meta:object-count="0" meta:page-count="1" meta:paragraph-count="20" meta:word-count="128" meta:character-count="893" meta:non-whitespace-character-count="782"/>
    <meta:generator>LibreOffice/6.1.3.2$Linux_X86_64 LibreOffice_project/8e614c6c3b8318e385db1239686faabc8c4848e4</meta:generator>
  </office:meta>
</office:document-meta>
</file>