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ICICLAGGIO</text:p>
      <text:p text:style-name="Standard"><text:s text:c="8"/><text:tab/><text:tab/> <text:s/></text:p>
      <text:p text:style-name="Standard">In un'ottica di sviluppo industriale eco-sostenibile, i materiali di cui sono formate le nostre poltrone sono riciclabili al 100%:</text:p>
      <text:p text:style-name="Standard"><text:tab/></text:p>
      <text:p text:style-name="Standard">I componenti in legno (basi, gambe e parti in legno)</text:p>
      <text:p text:style-name="Standard">Il poliuretano stampato può essere macinato ed impiegato per altri usi (es. combustibile)</text:p>
      <text:p text:style-name="Standard">I telai metallici interni e le basi in metallo</text:p>
      <text:p text:style-name="Standard">Gli imballi (carton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5:00:53.740625170</meta:creation-date>
    <dc:date>2018-12-13T15:09:15.599149258</dc:date>
    <meta:editing-duration>PT8M23S</meta:editing-duration>
    <meta:editing-cycles>1</meta:editing-cycles>
    <meta:document-statistic meta:table-count="0" meta:image-count="0" meta:object-count="0" meta:page-count="1" meta:paragraph-count="8" meta:word-count="55" meta:character-count="363" meta:non-whitespace-character-count="301"/>
    <meta:generator>LibreOffice/6.1.3.2$Linux_X86_64 LibreOffice_project/8e614c6c3b8318e385db1239686faabc8c4848e4</meta:generator>
  </office:meta>
</office:document-meta>
</file>